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kap op de woning op het perceel Burg.van Haersoltestraa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19 heeft het college van burgemeester en wethouders van de gemeente Dalfsen een aanvraag ontvangen voor het plaatsen van een kap op de woning op het perceel Burg.van Haersoltestraat 36 in Nieuwleusen. De aanvraag is geregistreerd onder zaaknummer Z/19/599612.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742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kap op de woning op het perceel Burg.van Haersoltestraat 36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21</meta:user-defined>
    <meta:user-defined meta:name="OVERHEIDop.GmbID/DC.identifier">gmb-2019-7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K 3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90 511513</meta:user-defined>
    <meta:user-defined meta:name="OVERHEIDop.versieInformatie"/>
  </office:meta>
</office:document-meta>
</file>