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18.0322, Kampstraat 22, 6163 HG te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continuering werkzaamheden en vervangen oude weegunit</text:p>
            <text:p text:style-name="common-al">Locatie: Kampstraat 22, 6163 HG Geleen </text:p>
            <text:p text:style-name="common-al">Dossiernummer: Om18.0322</text:p>
            <text:p text:style-name="common-al">Verzenddatum besluit: 22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van rechtswege); dossiernummer Om18.0322, Kampstraat 22, 6163 HG te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19</meta:user-defined>
    <meta:user-defined meta:name="OVERHEIDop.GmbID/DC.identifier">gmb-2019-7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22</meta:user-defined>
    <meta:user-defined meta:name="OVERHEIDop.woonplaats">Geleen</meta:user-defined>
    <meta:user-defined meta:name="OVERHEIDop.straatnaam">Kam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26 332166</meta:user-defined>
    <meta:user-defined meta:name="OVERHEIDop.versieInformatie"/>
  </office:meta>
</office:document-meta>
</file>