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gebied te Domburg verlengen beslistermijn omgevingsvergunning voor het realiseren van 9 woning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4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gebied te Domburg verlengen beslistermijn omgevingsvergunning voor het realiseren van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418</meta:user-defined>
    <meta:user-defined meta:name="OVERHEIDop.GmbID/DC.identifier">gmb-2019-77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W 4</meta:user-defined>
    <meta:user-defined meta:name="OVERHEIDop.woonplaats">Domburg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05 398758</meta:user-defined>
    <meta:user-defined meta:name="OVERHEIDop.versieInformatie"/>
  </office:meta>
</office:document-meta>
</file>