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gemeenteraad van de gemeente Brunssum houdende regels omtrent het Evenementenbeleid deel II: het toetskade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 maart 2018 beschikbaar via <text:a xlink:href="https://zoek.officielebekendmakingen.nl/gmb-2018-59176.html" xlink:type="simple"><text:span text:style-name="nadrukondlijn">Gemeenteblad 2018,  59176</text:span></text:a>.]</text:p>
            <text:p text:style-name="al"/>
            <text:p text:style-name="al">De gemeenteraad van Brunssum maakt  bekend dat zij in haar vergadering van 13 maart 2017 het  “Evenementenbeleid deel II: het toetskader” heeft vastgesteld. Het  toetskader is noodzakelijk om evenementen goed en veilig te laten landen  in de omgeving. Deel I van dit beleid is op 22 november 2017 in <text:a xlink:href="https://zoek.officielebekendmakingen.nl/gmb-2017-205155.html" xlink:type="simple"><text:span text:style-name="nadrukondlijn">Gemeenteblad 2017, 205155</text:span></text:a> bekend gemaakt.                       </text:p>
            <text:p text:style-name="al">Het  toetskader kent voor de diverse evenementenlocaties specifieke normen  over geluid, begin- en eindtijden, aantallen bezoekers, maximaal aantal  evenementen per locatie etc. Het toetskader ziet ook toe op afspraken  over de wijze van controle voorafgaand, tijdens en na het evenement.  Zowel op het gebied van veiligheid, maar ook op het gebied van  gezondheid. Ook zijn er duidelijke proces- en kwaliteitscriteria  opgenomen ter verbetering van o.a. het aanvraagproces en de kwaliteit  van evenementen en organisaties. Met het toetskader heeft de gemeente  Brunssum meer grip op het proces omtrent vergunningverlening en  veiligheid, toezicht en handhaving.</text:p>
            <text:p text:style-name="al">            </text:p>
            <text:p text:style-name="al">Het  Evenementenbeleid deel II: het toetskader treedt daags na bekendmaking  inwerking. Het toetskader is bijgevoegd in de bijlage van deze  bekendmak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4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Brunssum houdende regels omtrent het Evenementenbeleid deel II: het toetska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17</meta:user-defined>
    <meta:user-defined meta:name="OVERHEIDop.GmbID/DC.identifier">gmb-2019-77417</meta:user-defined>
    <meta:user-defined meta:name="OVERHEID.TaxonomieBeleidsagenda/OVERHEID.category">Openbare orde en veiligheid | Organisatie en beleid</meta:user-defined>
    <meta:user-defined meta:name="OVERHEID.Gemeente/DC.spatial">Brunssum</meta:user-defined>
    <meta:user-defined meta:name="DC.source">Onbekend;</meta:user-defined>
    <meta:user-defined meta:name="DCTERMS.alternative">Evenementenbeleid deel II: het toetskader</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3-22</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22951_1</meta:user-defined>
    <meta:user-defined meta:name="OVERHEIDop.externeBijlage">Evenementenbeleid gemeente Brunssum 2018-2021|exb-2019-16540</meta:user-defined>
    <meta:user-defined meta:name="OVERHEIDop.versieInformatie"/>
  </office:meta>
</office:document-meta>
</file>