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an een visspeciaalzaak, De Linie 50, 4208 D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De Linie 50, 4208 DE</text:span> (ingekomen 21/3 '19)</text:p>
            <text:p text:style-name="common-al">het realiseren van een visspeciaalzaak, activiteit afwijken bestemmingsplan amvb</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7415</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415</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415</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van een visspeciaalzaak, De Linie 50, 4208 DE,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415</meta:user-defined>
    <meta:user-defined meta:name="OVERHEIDop.GmbID/DC.identifier">gmb-2019-774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8DE 46</meta:user-defined>
    <meta:user-defined meta:name="OVERHEIDop.woonplaats">Gorinchem</meta:user-defined>
    <meta:user-defined meta:name="OVERHEIDop.straatnaam">De Linie</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8834 427687</meta:user-defined>
    <meta:user-defined meta:name="OVERHEIDop.versieInformatie"/>
  </office:meta>
</office:document-meta>
</file>