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9 te Domburg intrekken omgevingsvergunning voor het verbouwen van het h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0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4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park 19 te Domburg intrekken omgevingsvergunning voor het verbouwen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410</meta:user-defined>
    <meta:user-defined meta:name="OVERHEIDop.GmbID/DC.identifier">gmb-2019-77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Prinse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41 398105</meta:user-defined>
    <meta:user-defined meta:name="OVERHEIDop.versieInformatie"/>
  </office:meta>
</office:document-meta>
</file>