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uys de Beerenbrouck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1889</text:span>
          </text:p>
            <text:p text:style-name="common-al">Gemeente Amstelveen heeft op 9 januari 2019 een aanvraag omgevingsvergunning ontvangen voor het plaatsen van een dakkapel en erker aan de voorgevel, het maken van een doorbraak op de begane grond en het plaatsen van een uitbouw op de 1e en 2e verdieping aan de achtergevel. De locatie is Ruys de Beerenbrouck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4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Ruys de Beerenbroucklaan 2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741</meta:user-defined>
    <meta:user-defined meta:name="OVERHEIDop.GmbID/DC.identifier">gmb-2019-7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S 2</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706.22 479533.16</meta:user-defined>
    <meta:user-defined meta:name="OVERHEIDop.versieInformatie"/>
  </office:meta>
</office:document-meta>
</file>