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en flexwerkplek voor ondernemers uit de achterhoek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creëren van een flexwerkplek voor ondernemers uit de achterhoek</text:p>
            <text:p text:style-name="common-al">Dossiernummer:  20190226</text:p>
            <text:p text:style-name="common-al">Datum indiening:  19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40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40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een flexwerkplek voor ondernemers uit de achterhoek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409</meta:user-defined>
    <meta:user-defined meta:name="OVERHEIDop.GmbID/DC.identifier">gmb-2019-77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