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Kelmonderhofweg 24, 6191 R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hofweg 24, 6191 RB te Beek, het bouwen van twee bijbehorende bouwwerken (Ingetrokken 15 maart 2019, zaaknummer 2019020125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740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0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0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Kelmonderhofweg 24, 6191 R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408</meta:user-defined>
    <meta:user-defined meta:name="OVERHEIDop.GmbID/DC.identifier">gmb-2019-77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B 24</meta:user-defined>
    <meta:user-defined meta:name="OVERHEIDop.woonplaats">Beek</meta:user-defined>
    <meta:user-defined meta:name="OVERHEIDop.straatnaam">Kelmonderhof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214 325963</meta:user-defined>
    <meta:user-defined meta:name="OVERHEIDop.versieInformatie"/>
  </office:meta>
</office:document-meta>
</file>