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Polderhaakwe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Polderhaakweg 9 (kadastraal perceel HOE01-E-361), 3151XS, tijdelijk realiseren van een vrachtwagenparkeerterrein, inclusief de bijbehorende voorzieningen. De instandhoudingstermijn van de vergunning is bepaald op 2 jaar (datum besluit 28-03-2019, dossiernummer OMV.19.03.0059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40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0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0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Polderhaakweg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07</meta:user-defined>
    <meta:user-defined meta:name="OVERHEIDop.GmbID/DC.identifier">gmb-2019-77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51XS 9</meta:user-defined>
    <meta:user-defined meta:name="OVERHEIDop.woonplaats">Hoek van Holland</meta:user-defined>
    <meta:user-defined meta:name="OVERHEIDop.straatnaam">Polderhaak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72980 440490</meta:user-defined>
    <meta:user-defined meta:name="OVERHEIDop.versieInformatie"/>
  </office:meta>
</office:document-meta>
</file>