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/Amerika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/Amerikalaan ong., kadastraal bekend gemeente Beek, sectie H, nr. 637 (ged.), het bouwen van een kantoorgebouw met bedrijfshallen alsmede het aanleggen van een tweetal uitwegen (Ingediend 6 maart 2019, zaaknummer 201903028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740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frikalaan/Amerikalaan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401</meta:user-defined>
    <meta:user-defined meta:name="OVERHEIDop.GmbID/DC.identifier">gmb-2019-77401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H</meta:user-defined>
    <meta:user-defined meta:name="OVERHEIDop.woonplaats">Maastricht-Airport</meta:user-defined>
    <meta:user-defined meta:name="OVERHEIDop.straatnaam">Af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44 326826</meta:user-defined>
    <meta:user-defined meta:name="OVERHEIDop.versieInformatie"/>
  </office:meta>
</office:document-meta>
</file>