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mmerweg 73 achter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januari 2019 een omgevingsvergunning verleend voor het plaatsen van beschoeiing en vlonders op de locatie Dammerweg 73 achter te Nederhorst den Berg (zaaknummer Z.47219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 jan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740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ammerweg 73 achter te Nederhorst den 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740</meta:user-defined>
    <meta:user-defined meta:name="OVERHEIDop.GmbID/DC.identifier">gmb-2019-7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394GR 73</meta:user-defined>
    <meta:user-defined meta:name="OVERHEID.PostcodeHuisnummer/OVERHEIDop.postcodeHuisnummer">1394HX 1q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1840 476058</meta:user-defined>
    <meta:user-defined meta:name="OVERHEID.EPSG28992/DC.spatial">131920.27 476041.67</meta:user-defined>
    <meta:user-defined meta:name="OVERHEIDop.versieInformatie"/>
  </office:meta>
</office:document-meta>
</file>