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84137 - Palinggracht 7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van de woning</text:p>
            <text:p text:style-name="tussenkopcur">Locatie : Palinggracht 74 te Beuningen</text:p>
            <text:p text:style-name="tussenkopcur">Datum besluit : 29 maart 2019</text:p>
            <text:p text:style-name="tussenkopcur">Datum verzending : 29 maart 2019</text:p>
            <text:p text:style-name="tussenkopcur">Zaaknummer ODRN: W.Z19.10095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39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9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9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84137 - Palinggracht 74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99</meta:user-defined>
    <meta:user-defined meta:name="OVERHEIDop.GmbID/DC.identifier">gmb-2019-77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G 74</meta:user-defined>
    <meta:user-defined meta:name="OVERHEIDop.woonplaats">Beuningen Gld</meta:user-defined>
    <meta:user-defined meta:name="OVERHEIDop.straatnaam">Palinggrach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31 428838</meta:user-defined>
    <meta:user-defined meta:name="OVERHEIDop.versieInformatie"/>
  </office:meta>
</office:document-meta>
</file>