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of van Gulick 21, Z/19/104644, het herstellen/restaur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739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9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9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Hof van Gulick 21, Z/19/104644, het herstellen/restaur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94</meta:user-defined>
    <meta:user-defined meta:name="OVERHEIDop.GmbID/DC.identifier">gmb-2019-77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A 20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98.82 486332.96</meta:user-defined>
    <meta:user-defined meta:name="OVERHEIDop.versieInformatie"/>
  </office:meta>
</office:document-meta>
</file>