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58, 7325 CL, Apeldoorn, het wijzigen van de reeds verleende omgevingsvergunning (D18/017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aart 2019</text:p>
            <text:p text:style-name="common-al">Wabonummer: D19/02078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39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9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9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58, 7325 CL, Apeldoorn, het wijzigen van de reeds verleende omgevingsvergunning (D18/0179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93</meta:user-defined>
    <meta:user-defined meta:name="OVERHEIDop.GmbID/DC.identifier">gmb-2019-77393</meta:user-defined>
    <meta:user-defined meta:name="OVERHEID.TaxonomieBeleidsagenda/OVERHEID.category">Ruimte en infrastructuur | Organisatie en beleid</meta:user-defined>
    <meta:user-defined meta:name="OVERHEIDop.referentienummer">D19/020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58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6537</meta:user-defined>
    <meta:user-defined meta:name="OVERHEID.EPSG28992/DC.spatial">197845 468589</meta:user-defined>
    <meta:user-defined meta:name="OVERHEIDop.versieInformatie"/>
  </office:meta>
</office:document-meta>
</file>