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laatweg 9 te Westkapelle tijdelijk verleende omgevingsvergunning voor het realiseren van een opslag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9 maart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7392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39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39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elaatweg 9 te Westkapelle tijdelijk verleende omgevingsvergunning voor het realiseren van een opslagterr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392</meta:user-defined>
    <meta:user-defined meta:name="OVERHEIDop.GmbID/DC.identifier">gmb-2019-773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JB 9</meta:user-defined>
    <meta:user-defined meta:name="OVERHEIDop.woonplaats">Westkapelle</meta:user-defined>
    <meta:user-defined meta:name="OVERHEIDop.straatnaam">Prelaat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0677 395094</meta:user-defined>
    <meta:user-defined meta:name="OVERHEIDop.versieInformatie"/>
  </office:meta>
</office:document-meta>
</file>