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15 in Riethoven, kapp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50</text:p>
            <text:p text:style-name="common-al">Datum ontvangst: 29 maart 2019</text:p>
            <text:p text:style-name="common-al">Omschrijving: Lijsterlaan 15 in Riethoven, kappen van 10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39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9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9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ijsterlaan 15 in Riethoven, kappen van 10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91</meta:user-defined>
    <meta:user-defined meta:name="OVERHEIDop.GmbID/DC.identifier">gmb-2019-77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03 374069</meta:user-defined>
    <meta:user-defined meta:name="OVERHEIDop.versieInformatie"/>
  </office:meta>
</office:document-meta>
</file>