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unday in the City in de tuin van de Grote- of St. Janskerk, Lange Kerkstraat te Schiedam op de zondagen 7 april 2019, 5 mei 2019, 2 juni 2019, 7 juli 2019, 4 augustus 2019, 1 september 2019 en 6 oktober 2019 van 16.0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april 2019 een vergunning verleend voor het organiseren van het evenement Sunday in the City in de tuin van de Grote- of St. Janskerk, Lange Kerkstraat te Schiedam op de zondagen 7 april 2019, 5 mei 2019, 2 juni 2019, 7 juli 2019, 4 augustus 2019, 1 september 2019 en 6 oktober 2019 van 16.00 uur tot 21.00 uur.</text:p>
            <text:p text:style-name="common-al">Het betreft hier een muziek evenement met hapjes en drankjes voor de ondernemers en bezoekers van de stad.</text:p>
            <text:p text:style-name="common-al">Vanaf 3 april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38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8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8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unday in the City in de tuin van de Grote- of St. Janskerk, Lange Kerkstraat te Schiedam op de zondagen 7 april 2019, 5 mei 2019, 2 juni 2019, 7 juli 2019, 4 augustus 2019, 1 september 2019 en 6 oktober 2019 van 16.00 uur tot 21.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385</meta:user-defined>
    <meta:user-defined meta:name="OVERHEIDop.GmbID/DC.identifier">gmb-2019-77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