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75631 - Broeksingel  70 72 74 78 80 en 82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bouwen-splitsen van appartementen</text:p>
            <text:p text:style-name="tussenkopcur">Locatie : Broeksingel  70 72 74 78 80 en 82  te Malden</text:p>
            <text:p text:style-name="tussenkopcur">Datum besluit : 29 maart 2019</text:p>
            <text:p text:style-name="tussenkopcur">Datum verzending : 29 maart 2019</text:p>
            <text:p text:style-name="tussenkopcur">Zaaknummer ODRN: W.Z18.110587.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773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3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75631 - Broeksingel  70 72 74 78 80 en 82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381</meta:user-defined>
    <meta:user-defined meta:name="OVERHEIDop.GmbID/DC.identifier">gmb-2019-77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HB 76</meta:user-defined>
    <meta:user-defined meta:name="OVERHEIDop.woonplaats">Malden</meta:user-defined>
    <meta:user-defined meta:name="OVERHEIDop.straatnaam">Broeksingel</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935 421320</meta:user-defined>
    <meta:user-defined meta:name="OVERHEIDop.versieInformatie"/>
  </office:meta>
</office:document-meta>
</file>