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28 (verbouwen pand naar 6 appartementen); 534163; 28-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rnerlaan 28 (verbouwen pand naar 6 appartementen); 534163; 28-3-2019; Status: Ingekomen, gemeente Hilversum</text:span>
          </text:p>
            <text:p text:style-name="common-al"/>
            <text:p text:style-name="common-al">Datum indiening aanvraag: 28-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37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7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7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nerlaan 28 (verbouwen pand naar 6 appartementen); 534163; 28-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77</meta:user-defined>
    <meta:user-defined meta:name="OVERHEIDop.GmbID/DC.identifier">gmb-2019-77377</meta:user-defined>
    <meta:user-defined meta:name="OVERHEIDop.referentienummer">534163</meta:user-defined>
    <meta:user-defined meta:name="OVERHEID.TaxonomieBeleidsagenda/OVERHEID.category">Ruimte en infrastructuur | Organisatie en beleid</meta:user-defined>
    <meta:user-defined meta:name="DCTERMS.abstract">verbouwen pand naar 6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V 2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740.805 470070.436</meta:user-defined>
    <meta:user-defined meta:name="OVERHEIDop.versieInformatie"/>
  </office:meta>
</office:document-meta>
</file>