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al 68  in Westkapelle verleende omgevingsvergunning voor het wijzigen van bestemming maatschappelij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37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al 68  in Westkapelle verleende omgevingsvergunning voor het wijzigen van bestemming maatschappelijk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74</meta:user-defined>
    <meta:user-defined meta:name="OVERHEIDop.GmbID/DC.identifier">gmb-2019-77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CG 64</meta:user-defined>
    <meta:user-defined meta:name="OVERHEIDop.woonplaats">Westkapelle</meta:user-defined>
    <meta:user-defined meta:name="OVERHEIDop.straatnaam">Molenwal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23 395448</meta:user-defined>
    <meta:user-defined meta:name="OVERHEIDop.versieInformatie"/>
  </office:meta>
</office:document-meta>
</file>