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reytierstraat 4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9 heeft de gemeente een melding ontvangen voorhet verwijderen van asbest op locatie Kreytierstraat 45 te Westervoort. De melding is geregistreerd onder zaaknummer Z/19/049676 / 19SZ052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737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7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7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Kreytierstraat 45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372</meta:user-defined>
    <meta:user-defined meta:name="OVERHEIDop.GmbID/DC.identifier">gmb-2019-77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TC 45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39 441248</meta:user-defined>
    <meta:user-defined meta:name="OVERHEIDop.versieInformatie"/>
  </office:meta>
</office:document-meta>
</file>