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ndam 19 in Zoutelande verleende omgevingsvergunning voor het realiseren van een gemetselde borst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37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7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7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ndam 19 in Zoutelande verleende omgevingsvergunning voor het realiseren van een gemetselde borstw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371</meta:user-defined>
    <meta:user-defined meta:name="OVERHEIDop.GmbID/DC.identifier">gmb-2019-77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A 19</meta:user-defined>
    <meta:user-defined meta:name="OVERHEIDop.woonplaats">Zoutelande</meta:user-defined>
    <meta:user-defined meta:name="OVERHEIDop.straatnaam">Langendam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032 391906</meta:user-defined>
    <meta:user-defined meta:name="OVERHEIDop.versieInformatie"/>
  </office:meta>
</office:document-meta>
</file>