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anuari 2019 een omgevingsvergunning verleend voor het bouwen van een overkapping met balkon en zwembad op de locatie Dammerweg 5 te Nederhorst den Berg (zaaknummer Z.4699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5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37</meta:user-defined>
    <meta:user-defined meta:name="OVERHEIDop.GmbID/DC.identifier">gmb-2019-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W 1d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45 475221</meta:user-defined>
    <meta:user-defined meta:name="OVERHEIDop.versieInformatie"/>
  </office:meta>
</office:document-meta>
</file>