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aanvraag omgevingsvergunning, De Smidse tegenover nummer 1 en 3  te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maart 2019 een besluit genomen op de aanvraag voor een omgevingsvergunningmet zaaknummer Z/18/045807 / 18SZ1572 voor op locatie De Smidse tegenover nummer 1 en 3  te Westervoort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Het (ver)bouwen van een Bouwwerk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  <text:list-item text:style-override="id1-3-2-1-1-2-3">
                <text:number>•</text:number>
                <text:p text:style-name="al">Inrit/Uitwe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omgevingszaken gemeente Westervoort, postbus 6,6920 AA te Duiven. De termijn voor het indienen van een bezwaar start op 30 maart 2019 en bedraagt 6 wek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77369</text:span><text:line-break/><text:date style:data-style-name="dag" text:fixed="true" text:date-value="2019-04-02"/><text:line-break/><text:date style:data-style-name="jaar" text:fixed="true" text:date-value="2019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7369</text:span><text:date style:data-style-name="nicedate" text:fixed="true" text:date-value="2019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7369</text:span><text:date style:data-style-name="nicedate" text:fixed="true" text:date-value="2019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de aanvraag omgevingsvergunning, De Smidse tegenover nummer 1 en 3  te Westervo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2</meta:user-defined>
    <meta:user-defined meta:name="OVERHEIDop.publicationIssue">77369</meta:user-defined>
    <meta:user-defined meta:name="OVERHEIDop.GmbID/DC.identifier">gmb-2019-7736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ervoort</meta:user-defined>
    <meta:user-defined meta:name="OVERHEID.PostcodeHuisnummer/OVERHEIDop.postcodeHuisnummer">6931</meta:user-defined>
    <meta:user-defined meta:name="OVERHEIDgvop.Informatietype/DC.type">Beschikkingen | afhandeling</meta:user-defined>
    <meta:user-defined meta:name="OVERHEID.Gemeente/OVERHEID.authority">Westervoort</meta:user-defined>
    <meta:user-defined meta:name="OVERHEID.Gemeente/DCTERMS.publisher">Westervoort</meta:user-defined>
    <meta:user-defined meta:name="OVERHEID.EPSG28992/DC.spatial">196014.62 441466.6</meta:user-defined>
    <meta:user-defined meta:name="OVERHEIDop.versieInformatie"/>
  </office:meta>
</office:document-meta>
</file>