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elstralaan 8 Muntendam Verleende omgevingsvergunning (reguliere procedure) Z2019-0000310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Troelstralaan 8, 9649HN Muntendam, een tijdelijke bewoning ivm leegstandsbeheer om vandalisme en verloedering tegen te gaan, 29 maart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7367</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67</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67</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oelstralaan 8 Muntendam Verleende omgevingsvergunning (reguliere procedure) Z2019-0000310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367</meta:user-defined>
    <meta:user-defined meta:name="OVERHEIDop.GmbID/DC.identifier">gmb-2019-773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49HN 8</meta:user-defined>
    <meta:user-defined meta:name="OVERHEIDop.woonplaats">Muntendam</meta:user-defined>
    <meta:user-defined meta:name="OVERHEIDop.straatnaam">Troelstralaan</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4393 572885</meta:user-defined>
    <meta:user-defined meta:name="OVERHEIDop.versieInformatie"/>
  </office:meta>
</office:document-meta>
</file>