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59397 - Hatertseweg 7 A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wijzigen gevels en plattegrond</text:p>
            <text:p text:style-name="tussenkopcur">Locatie : Hatertseweg 7 A te Malden</text:p>
            <text:p text:style-name="tussenkopcur">Datum besluit : 29 maart 2019</text:p>
            <text:p text:style-name="tussenkopcur">Datum verzending : 29 maart 2019</text:p>
            <text:p text:style-name="tussenkopcur">Zaaknummer ODRN: W.Z19.10060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36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59397 - Hatertseweg 7 A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64</meta:user-defined>
    <meta:user-defined meta:name="OVERHEIDop.GmbID/DC.identifier">gmb-2019-77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7</meta:user-defined>
    <meta:user-defined meta:name="OVERHEIDop.woonplaats">Malden</meta:user-defined>
    <meta:user-defined meta:name="OVERHEIDop.straatnaam">Hatert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269 422691</meta:user-defined>
    <meta:user-defined meta:name="OVERHEIDop.versieInformatie"/>
  </office:meta>
</office:document-meta>
</file>