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allehoogte 1 te Domburg verleende omgevings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7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36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6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6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hoogte 1 te Domburg verleende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360</meta:user-defined>
    <meta:user-defined meta:name="OVERHEIDop.GmbID/DC.identifier">gmb-2019-77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Hallehoogt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68 398793</meta:user-defined>
    <meta:user-defined meta:name="OVERHEIDop.versieInformatie"/>
  </office:meta>
</office:document-meta>
</file>