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18OMGS393 en projectomschrijving het kappen van 44 bomen (diverse soorten). De vergunning is verleend voor het kappen van 41 bomen. De vergunning is geweigerd voor 1 boom. 2 bomen mogen vergunningvrij worden verplant. Het besluit betreft de volgende onderdelen:</text:p>
            <text:list text:style-name="id1-3-2-1-1-2">
              <text:list-item text:style-override="id1-3-2-1-1-2-1">
                <text:number>•</text:number>
                <text:p text:style-name="al">houtopstand te vellen of te doen vellen</text:p>
              </text:list-item>
            </text:list>
            <text:p text:style-name="common-al">Vergunninghouder spant zich in om 6 van de 41 bomen waarvoor vergunning is verleend te verplanten. Daarnaast worden binnen het projectgebied 44 niet vergunningplichtige bomen en 658 m2 niet vergunningplichtig bosplantsoen gekapt.</text:p>
            <text:p text:style-name="common-al">Reden voor kap (vergunningplichtig en niet-vergunningplichtig): herinrichting Pr. Beatrixlaan; 45x verwaarloosde staat, 23x inrichting en ophoging, 12x slechte staat t.p.v. parkeerplaats.</text:p>
            <text:p text:style-name="common-al">Reden voor verplant: 2x herinrichting, 6x opheffen laanstructuur langs te verwijderen fietspad.</text:p>
            <text:p text:style-name="common-al">Reden voor weigering vergunning voor 1 boom: de reden voor kap (aanleg voetpad) is niet aangetoond. Voetpad kan volgens beleidsadviseur groen iets gewijzigd worden aangelegd met behoud van de boom.</text:p>
            <text:p text:style-name="common-al">Herplantplicht: 88 bomen (diverse soorten, soort nader te bepalen) met een minimale plantmaat van 20-25 cm (stamomtrek op 1,30 m hoogt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laa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36</meta:user-defined>
    <meta:user-defined meta:name="OVERHEIDop.GmbID/DC.identifier">gmb-2019-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02.9 438246.89</meta:user-defined>
    <meta:user-defined meta:name="OVERHEID.EPSG28992/DC.spatial">85748.6 438382.75</meta:user-defined>
    <meta:user-defined meta:name="OVERHEIDop.versieInformatie"/>
  </office:meta>
</office:document-meta>
</file>