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houdende regels omtrent mandaat in verband met LNG</text:p>
      <text:section text:name="regeling_id1-3-2" text:style-name="regeling">
        <text:section text:name="aanhef_id1-3-2-1" text:style-name="aanhef">
          <text:section text:name="preambule_id1-3-2-1-1" text:style-name="preambule">
            <text:p text:style-name="al">Na vaststelling van de Regionale Havenverordening en het Havenreglement van Amsterdam in verband met de mogelijkheid om de overslag van LNG (Liquified Natural Gas) als brandstof voor scheepvaart mogelijk te maken, de specifieke bevoegdheden van het College die in beide regelingen zijn opgenomen en betrekking hebben op de overslag van LNG als brandstof voor scheepvaart , te mandateren aan de Havenmeester.</text:p>
            <text:p text:style-name="al"/>
            <text:p text:style-name="al">Burgemeester en wethouders van Amsterdam</text:p>
            <text:p text:style-name="al"/>
            <text:p text:style-name="al">Brengen ter algemene kennis dat zij in hun vergadering van 11 december 2018 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na vaststelling van betreffende wijziging in de Havenverordening en het Havenreglement de specifieke bevoegdheden van het College die in beide regelingen zijn opgenomen en betrekking</text:p>
            <text:p text:style-name="al">hebben op de overslag van LNG als brandstof voor scheepvaart , te mandateren aan de</text:p>
            <text:p text:style-name="al">Havenmeester.</text:p>
            <text:p text:style-name="al"/>
            <text:p text:style-name="al">Betreffende wijziging Havenverordening is in het Gemeenteblad gepubliceerd op 12 februari 2019</text:p>
            <text:p text:style-name="al">Betreffende wijziging Havenreglement is in het Gemeenteblad gepubliceerd op 26 februari 2019</text:p>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text:p>
            <text:p><text:span text:style-name="functie">Peter Teesink,</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35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5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5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mandaat in verband met L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58</meta:user-defined>
    <meta:user-defined meta:name="OVERHEIDop.GmbID/DC.identifier">gmb-2019-77358</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Mandaat in verband met LNG</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4-03</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2950_1</meta:user-defined>
    <meta:user-defined meta:name="OVERHEIDop.versieInformatie"/>
  </office:meta>
</office:document-meta>
</file>