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19.0021, Kleibergweg 7 6136 KL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beëindiging bedrijfsactiviteiten</text:p>
            <text:p text:style-name="common-al">Locatie:  Kleibergweg 7 6136 KL Sittard</text:p>
            <text:p text:style-name="common-al">Ontvangst datum:  11 maart 2019 </text:p>
            <text:p text:style-name="common-al">Dossiernummer:  AB19.0021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7353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35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35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; dossiernummer AB19.0021, Kleibergweg 7 6136 KL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353</meta:user-defined>
    <meta:user-defined meta:name="OVERHEIDop.GmbID/DC.identifier">gmb-2019-773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6KL 7</meta:user-defined>
    <meta:user-defined meta:name="OVERHEIDop.woonplaats">Sittard</meta:user-defined>
    <meta:user-defined meta:name="OVERHEIDop.straatnaam">Kleibergweg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167 337365</meta:user-defined>
    <meta:user-defined meta:name="OVERHEIDop.versieInformatie"/>
  </office:meta>
</office:document-meta>
</file>