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8, Parallelweg 33 6161 S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indeling van de inrichting is gewijzigd. Er is een tussenmuur geplaatst, waardoor er twee ruimten zijn ontstaan.</text:p>
            <text:p text:style-name="common-al">Locatie:  Parallelweg 33 6161 SK Geleen</text:p>
            <text:p text:style-name="common-al">Ontvangst datum:  26 februari 2019 </text:p>
            <text:p text:style-name="common-al">Dossiernummer:  AB19.001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8, Parallelweg 33 6161 S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50</meta:user-defined>
    <meta:user-defined meta:name="OVERHEIDop.GmbID/DC.identifier">gmb-2019-7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SK 33</meta:user-defined>
    <meta:user-defined meta:name="OVERHEIDop.woonplaats">Geleen</meta:user-defined>
    <meta:user-defined meta:name="OVERHEIDop.straatnaam">Parallel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514 331432</meta:user-defined>
    <meta:user-defined meta:name="OVERHEIDop.versieInformatie"/>
  </office:meta>
</office:document-meta>
</file>