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nkampweg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31241-2018 voor een omgevingsvergunning op locatie Hogenkampweg 13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73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nkampweg 1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7735</meta:user-defined>
    <meta:user-defined meta:name="OVERHEIDop.GmbID/DC.identifier">gmb-2019-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K 1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650.75 482277.49</meta:user-defined>
    <meta:user-defined meta:name="OVERHEIDop.versieInformatie"/>
  </office:meta>
</office:document-meta>
</file>