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Lijsterbeslaan 1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ijsterbeslaan 119, 7004 GN</text:p>
            <text:p text:style-name="common-al">Omschrijving:  kappen van 1 berk</text:p>
            <text:p text:style-name="common-al">Dossiernummer:  20190210</text:p>
            <text:p text:style-name="common-al">Datum indiening:  17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34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Lijsterbeslaan 1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45</meta:user-defined>
    <meta:user-defined meta:name="OVERHEIDop.GmbID/DC.identifier">gmb-2019-77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19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11 441064</meta:user-defined>
    <meta:user-defined meta:name="OVERHEIDop.versieInformatie"/>
  </office:meta>
</office:document-meta>
</file>