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Oudemansstraat 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common-al">
            <text:span text:style-name="nadrukvet">Oudemansstraat 5                               8044 RL                                   (woonfunctie)</text:span>
          </text:p>
            <text:p text:style-name="common-al">Datum besluit: 29 maart 2019</text:p>
            <text:p text:style-name="common-al">Kenmerk besluit: 8879-2019</text:p>
            <text:p text:style-name="common-al">Zie de bijlage voor het collegebesluit.</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7344</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344</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344</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Oudemansstraat 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344</meta:user-defined>
    <meta:user-defined meta:name="OVERHEIDop.GmbID/DC.identifier">gmb-2019-773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4RL</meta:user-defined>
    <meta:user-defined meta:name="OVERHEIDop.woonplaats">Zwolle</meta:user-defined>
    <meta:user-defined meta:name="OVERHEIDop.straatnaam">Oudemans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1 huisnummerbesluit 8879-2019|exb-2019-16533</meta:user-defined>
    <meta:user-defined meta:name="OVERHEID.EPSG28992/DC.spatial">198857 506465</meta:user-defined>
    <meta:user-defined meta:name="OVERHEIDop.versieInformatie"/>
  </office:meta>
</office:document-meta>
</file>