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seweg 4, 6 en Willebrordusplein 40 te Zoutelande, aanvraag omgevingsvergunning voor het wijzigen van 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8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34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4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4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kapelseweg 4, 6 en Willebrordusplein 40 te Zoutelande, aanvraag omgevingsvergunning voor het wijzigen van 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342</meta:user-defined>
    <meta:user-defined meta:name="OVERHEIDop.GmbID/DC.identifier">gmb-2019-77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B 4</meta:user-defined>
    <meta:user-defined meta:name="OVERHEIDop.woonplaats">Zoutelande</meta:user-defined>
    <meta:user-defined meta:name="OVERHEIDop.straatnaam">Westkapel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674 391972</meta:user-defined>
    <meta:user-defined meta:name="OVERHEIDop.versieInformatie"/>
  </office:meta>
</office:document-meta>
</file>