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oppeswegje 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0</text:span>
          </text:p>
            <text:p text:style-name="common-al">Op 27 maart 2019 heeft de gemeente een aanvraag omgevingsvergunning ontvangen voor de locatie Poppeswegje 58 in Hulshorst.</text:p>
            <text:p text:style-name="common-al">De aanvraag betreft het tijdelijk plaatsen van een woonunit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3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oppeswegje 5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41</meta:user-defined>
    <meta:user-defined meta:name="OVERHEIDop.GmbID/DC.identifier">gmb-2019-7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T 5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7331 486202</meta:user-defined>
    <meta:user-defined meta:name="OVERHEIDop.versieInformatie"/>
  </office:meta>
</office:document-meta>
</file>