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15, Industriestraat 27 6135 K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 Vahsen Constructies B.V.; uitbreiding terrein en bouwen loods</text:p>
            <text:p text:style-name="common-al">Locatie:  Industriestraat 27 6135 KG Sittard</text:p>
            <text:p text:style-name="common-al">Ontvangst datum:  21 februari 2019 </text:p>
            <text:p text:style-name="common-al">Dossiernummer:  AB19.001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15, Industriestraat 27 6135 K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40</meta:user-defined>
    <meta:user-defined meta:name="OVERHEIDop.GmbID/DC.identifier">gmb-2019-7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G 27</meta:user-defined>
    <meta:user-defined meta:name="OVERHEIDop.woonplaats">Sittard</meta:user-defined>
    <meta:user-defined meta:name="OVERHEIDop.straatnaam">Industrie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21 334791</meta:user-defined>
    <meta:user-defined meta:name="OVERHEIDop.versieInformatie"/>
  </office:meta>
</office:document-meta>
</file>