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stelveen - aanvraag omgevingsvergunning ontvangen - Jhr H A v Karnebeekln 16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19-001886</text:span>
          </text:p>
            <text:p text:style-name="common-al">Gemeente Amstelveen heeft op 9 januari 2019 een aanvraag omgevingsvergunning ontvangen voor het plaatsen van een dakkapel aan de voorgevel van de woning. De locatie is Jhr H A v Karnebeekln 16 in Amstelve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in Amstelveen. De actuele openingstijd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gemeente@amstelveen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7734</text:span><text:line-break/><text:date style:data-style-name="dag" text:fixed="true" text:date-value="2019-01-14"/><text:line-break/><text:date style:data-style-name="jaar" text:fixed="true" text:date-value="2019-0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34</text:span><text:date style:data-style-name="nicedate" text:fixed="true" text:date-value="2019-0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734</text:span><text:date style:data-style-name="nicedate" text:fixed="true" text:date-value="2019-0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Amstelveen - aanvraag omgevingsvergunning ontvangen - Jhr H A v Karnebeekln 16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14</meta:user-defined>
    <meta:user-defined meta:name="OVERHEIDop.publicationIssue">7734</meta:user-defined>
    <meta:user-defined meta:name="OVERHEIDop.GmbID/DC.identifier">gmb-2019-773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XH 16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9047.87 479743.86</meta:user-defined>
    <meta:user-defined meta:name="OVERHEIDop.versieInformatie"/>
  </office:meta>
</office:document-meta>
</file>