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geweigerd; dossiernummer Om19.0068, Plakstraat 24, 6131 HT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geweigerd.</text:p>
            <text:p text:style-name="common-al"/>
            <text:p text:style-name="common-al">Omschrijving activiteit(en):  Inbouwen van Velux Dakvensters</text:p>
            <text:p text:style-name="common-al">Locatie:     Plakstraat 24, 6131 HT Sittard </text:p>
            <text:p text:style-name="common-al">Dossiernummer:    Om19.0068</text:p>
            <text:p text:style-name="common-al">Verzenddatum besluit:   26 maart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7336</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336</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336</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geweigerd; dossiernummer Om19.0068, Plakstraat 24, 6131 HT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7336</meta:user-defined>
    <meta:user-defined meta:name="OVERHEIDop.GmbID/DC.identifier">gmb-2019-773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HT 24</meta:user-defined>
    <meta:user-defined meta:name="OVERHEIDop.woonplaats">Sittard</meta:user-defined>
    <meta:user-defined meta:name="OVERHEIDop.straatnaam">Plak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988 334222</meta:user-defined>
    <meta:user-defined meta:name="OVERHEIDop.versieInformatie"/>
  </office:meta>
</office:document-meta>
</file>