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augustus 2019 - Elvis Presley Memorial 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een aanvraag ontvangen voor een evenementenvergunning op locatie Ritaplein te Sint-Oedenrode. De aanvraag is geregistreerd onder zaaknummer VEV-2019-058.</text:p>
            <text:p text:style-name="common-al">Omschrijving evenement: 18 augustus 2019 - Elvis Presley Memorial Da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733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3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3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8 augustus 2019 - Elvis Presley Memorial D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330</meta:user-defined>
    <meta:user-defined meta:name="OVERHEIDop.GmbID/DC.identifier">gmb-2019-77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EH 4 0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437.14 395655.11</meta:user-defined>
    <meta:user-defined meta:name="OVERHEIDop.versieInformatie"/>
  </office:meta>
</office:document-meta>
</file>