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031, Steenweg 75,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veranderen winkelruimte naar woonruimte en opwaarderen voorgevel</text:p>
            <text:p text:style-name="common-al">Locatie:     Steenweg 75, 6131 BD Sittard </text:p>
            <text:p text:style-name="common-al">Dossiernummer:    Om19.0031</text:p>
            <text:p text:style-name="common-al">Verzenddatum besluit:   27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32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2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2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9.0031, Steenweg 75, 6131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329</meta:user-defined>
    <meta:user-defined meta:name="OVERHEIDop.GmbID/DC.identifier">gmb-2019-7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75</meta:user-defined>
    <meta:user-defined meta:name="OVERHEIDop.woonplaats">Sittard</meta:user-defined>
    <meta:user-defined meta:name="OVERHEIDop.straatnaam">Ste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31 334725</meta:user-defined>
    <meta:user-defined meta:name="OVERHEIDop.versieInformatie"/>
  </office:meta>
</office:document-meta>
</file>