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40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de Familiemarkt Zegveld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32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25</meta:user-defined>
    <meta:user-defined meta:name="OVERHEIDop.GmbID/DC.identifier">gmb-2019-77325</meta:user-defined>
    <meta:user-defined meta:name="OVERHEIDop.referentienummer">1921161</meta:user-defined>
    <meta:user-defined meta:name="OVERHEID.TaxonomieBeleidsagenda/OVERHEID.category">Openbare orde en veiligheid | Organisatie en beleid</meta:user-defined>
    <meta:user-defined meta:name="DCTERMS.abstract">het brandveilig gebruik van een tent tijdens de Familiemarkt Zegveld op 10 en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