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ndmolen: Rijksweg 25 A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ijksweg 25 A, 7011 DR</text:p>
            <text:p text:style-name="common-al">Omschrijving:  plaatsen van een windmolen</text:p>
            <text:p text:style-name="common-al">Dossiernummer:  20190208</text:p>
            <text:p text:style-name="common-al">Datum indiening:  15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32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2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2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indmolen: Rijksweg 25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22</meta:user-defined>
    <meta:user-defined meta:name="OVERHEIDop.GmbID/DC.identifier">gmb-2019-77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R 25a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53 438637</meta:user-defined>
    <meta:user-defined meta:name="OVERHEIDop.versieInformatie"/>
  </office:meta>
</office:document-meta>
</file>