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513,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2 opslag containers</text:p>
            <text:p text:style-name="common-al">Locatie:     Nusterweg 98, 6136 KV Sittard </text:p>
            <text:p text:style-name="common-al">Verzenddatum besluit: 27 maart 2019</text:p>
            <text:p text:style-name="common-al">Dossiernummer:  Om18.051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3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513, Nusterweg 98, 6136 KV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320</meta:user-defined>
    <meta:user-defined meta:name="OVERHEIDop.GmbID/DC.identifier">gmb-2019-7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98</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01 337214</meta:user-defined>
    <meta:user-defined meta:name="OVERHEIDop.versieInformatie"/>
  </office:meta>
</office:document-meta>
</file>