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14137 - Rijksweg 5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signage op het dak van restaurant</text:p>
            <text:p text:style-name="tussenkopcur">Locatie : Rijksweg 5 te Malden</text:p>
            <text:p text:style-name="tussenkopcur">Datum besluit : 29 maart 2019</text:p>
            <text:p text:style-name="tussenkopcur">Datum verzending : 29 maart 2019</text:p>
            <text:p text:style-name="tussenkopcur">Zaaknummer ODRN: W.Z19.10131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731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1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214137 - Rijksweg 5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17</meta:user-defined>
    <meta:user-defined meta:name="OVERHEIDop.GmbID/DC.identifier">gmb-2019-77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C 5</meta:user-defined>
    <meta:user-defined meta:name="OVERHEIDop.woonplaats">Mald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079 424304</meta:user-defined>
    <meta:user-defined meta:name="OVERHEIDop.versieInformatie"/>
  </office:meta>
</office:document-meta>
</file>