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57, Nusterweg 64 a, 6136 X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bouw AX: legalisatie van het geplaatste hekwerk en bedrijfslogo</text:p>
            <text:p text:style-name="common-al">Locatie:     Nusterweg 64 a, 6136 XB Sittard </text:p>
            <text:p text:style-name="common-al">Ontvangstdatum:   6 februari 2019</text:p>
            <text:p text:style-name="common-al">Dossiernummer:    Om19.00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57, Nusterweg 64 a, 6136 XB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15</meta:user-defined>
    <meta:user-defined meta:name="OVERHEIDop.GmbID/DC.identifier">gmb-2019-7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B 64a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10 335968</meta:user-defined>
    <meta:user-defined meta:name="OVERHEIDop.versieInformatie"/>
  </office:meta>
</office:document-meta>
</file>