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locatie: Molendijk 119, 4671 TJ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Wij hebben het voornemen om een omgevingsvergunning activiteit brandveilig gebruik te verlenen voor het huisvesten van tijdelijke arbeidsmigranten van woonunits op het perceel aan de Molendijk 119, 4671 TJ te Dinteloord. De aanvraag omgevingsvergunning is geregistreerd onder nummer ZK19000693.</text:p>
            <text:p text:style-name="common-al">
            <text:span text:style-name="nadrukvet">Terinzagelegging ontwerpbeschikking</text:span>
          </text:p>
            <text:p text:style-name="common-al">Om de beschikking en bijbehorende stukken in te zien,kunt u contact opnemen met de afdeling Wonen,</text:p>
            <text:p text:style-name="common-al">Werken en Beleven, taakveld Vergunningen via nummer 14 0167 of via e-mail <text:a xlink:href="mailto:info@gemeente-steenbergen.nl" xlink:type="simple">info@gemeente-steenbergen.nl</text:a>.</text:p>
            <text:p text:style-name="common-al">
            <text:span text:style-name="nadrukvet">Indienen zienswijze</text:span>
          </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Wonen, Werken en Beleven, taakveld Vergunningen via tel (0167) 543 422.</text:p>
            <text:p text:style-name="common-al">Voor meer informatie over deze ontwerp- omgevingsvergunning kunt u contact opnemen met de afdeling</text:p>
            <text:p text:style-name="common-al">Wonen Werken en Beleven, taakveld Vergunningen via nummer 14 0167 of via e-mail info@gemeentesteenbergen.nl.</text:p>
            <text:p text:style-name="common-al">Datum bekendmaking</text:p>
            <text:p text:style-name="common-al">Datum bekendmaking 29 maart 2019 </text:p>
            <text:p text:style-name="common-al">Einde bezwaartermijn 10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3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locatie: Molendijk 119, 4671 TJ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14</meta:user-defined>
    <meta:user-defined meta:name="OVERHEIDop.GmbID/DC.identifier">gmb-2019-77314</meta:user-defined>
    <meta:user-defined meta:name="OVERHEID.TaxonomieBeleidsagenda/OVERHEID.category">Ruimte en infrastructuur | Organisatie en beleid</meta:user-defined>
    <meta:user-defined meta:name="OVERHEIDop.referentienummer">ZK19000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J 119</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500 405595</meta:user-defined>
    <meta:user-defined meta:name="OVERHEIDop.versieInformatie"/>
  </office:meta>
</office:document-meta>
</file>