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 van de voormalige peuterspeelzaal verhuren als distributiecentrum: De Bongerd 81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Bongerd 81 B, 7006 NH</text:p>
            <text:p text:style-name="common-al">Omschrijving:  gedeelte van de voormalige peuterspeelzaal verhuren als distributiecentrum</text:p>
            <text:p text:style-name="common-al">Dossiernummer:  20190207</text:p>
            <text:p text:style-name="common-al">Datum indiening:  15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31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1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deelte van de voormalige peuterspeelzaal verhuren als distributiecentrum: De Bongerd 81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312</meta:user-defined>
    <meta:user-defined meta:name="OVERHEIDop.GmbID/DC.identifier">gmb-2019-77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81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47 441690</meta:user-defined>
    <meta:user-defined meta:name="OVERHEIDop.versieInformatie"/>
  </office:meta>
</office:document-meta>
</file>