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oegeweg Steendam Verleende omgevingsvergunning (reguliere procedure) Z2019-000023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Roegeweg Steendam, Kadastrale gemeente Slochteren, sectie S, nummer 632, voor het plaatsen van een erfafscheiding, 29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730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0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0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Roegeweg Steendam Verleende omgevingsvergunning (reguliere procedure) Z2019-000023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06</meta:user-defined>
    <meta:user-defined meta:name="OVERHEIDop.GmbID/DC.identifier">gmb-2019-77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9</meta:user-defined>
    <meta:user-defined meta:name="OVERHEIDop.woonplaats">Steendam</meta:user-defined>
    <meta:user-defined meta:name="OVERHEIDop.straatnaam">Roege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1714 587710</meta:user-defined>
    <meta:user-defined meta:name="OVERHEIDop.versieInformatie"/>
  </office:meta>
</office:document-meta>
</file>